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Akapitzlistą" style:list-style-name="LFO2" style:family="paragraph">
      <style:paragraph-properties fo:text-align="justify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P15" style:parent-style-name="Akapitzlistą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Akapitzlistą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text-indent="0.4916in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P20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Normalny" style:family="paragraph">
      <style:paragraph-properties fo:text-align="justify" fo:text-indent="0.4916in"/>
      <style:text-properties style:font-name-complex="Calibri"/>
    </style:style>
    <style:style style:name="P30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-complex="Calibri"/>
    </style:style>
    <style:style style:name="P37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-complex="Calibri"/>
    </style:style>
    <style:style style:name="P38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-complex="Calibri"/>
    </style:style>
    <style:style style:name="P39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list-style-name="LFO3" style:family="paragraph">
      <style:paragraph-properties fo:text-align="justify"/>
      <style:text-properties style:font-name-complex="Calibri"/>
    </style:style>
    <style:style style:name="P43" style:parent-style-name="Normalny" style:family="paragraph">
      <style:paragraph-properties fo:text-align="justify" fo:margin-left="0.9833in">
        <style:tab-stops/>
      </style:paragraph-properties>
      <style:text-properties style:font-name-complex="Calibri"/>
    </style:style>
    <style:style style:name="P44" style:parent-style-name="Normalny" style:family="paragraph">
      <style:paragraph-properties fo:text-align="justify" fo:margin-left="0.9833in">
        <style:tab-stops/>
      </style:paragraph-properties>
      <style:text-properties style:font-name-complex="Calibri"/>
    </style:style>
    <style:style style:name="P45" style:parent-style-name="Normalny" style:family="paragraph">
      <style:paragraph-properties fo:text-align="justify" fo:margin-left="0.9833in">
        <style:tab-stops/>
      </style:paragraph-properties>
      <style:text-properties style:font-name-complex="Calibri"/>
    </style:style>
    <style:style style:name="P46" style:parent-style-name="Normalny" style:family="paragraph">
      <style:paragraph-properties fo:text-align="justify" fo:text-indent="0.4916in"/>
      <style:text-properties style:font-name-complex="Calibri" fo:font-weight="bold" style:font-weight-asian="bold" style:font-weight-complex="bold"/>
    </style:style>
    <style:style style:name="P47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text-align="justify" fo:margin-left="0.9833in">
        <style:tab-stops/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66" style:parent-style-name="Domyślnaczcionkaakapitu" style:family="text">
      <style:text-properties style:font-name-complex="Calibri"/>
    </style:style>
    <style:style style:name="P67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68" style:parent-style-name="Domyślnaczcionkaakapitu" style:family="text">
      <style:text-properties style:font-name-complex="Calibri"/>
    </style:style>
    <style:style style:name="P69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P77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P88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P99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P108" style:parent-style-name="Normalny" style:family="paragraph">
      <style:paragraph-properties fo:text-align="justify" fo:margin-left="0.9833in">
        <style:tab-stops/>
      </style:paragraph-properties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P111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P114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 fo:font-weight="bold" style:font-weight-asian="bold" style:font-weight-complex="bold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P122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P125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P129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" style:family="paragraph">
      <style:paragraph-properties fo:text-align="justify" fo:text-indent="0.4916in"/>
    </style:style>
    <style:style style:name="T153" style:parent-style-name="Domyślnaczcionkaakapitu" style:family="text">
      <style:text-properties style:font-name-complex="Calibri" fo:font-weight="bold" style:font-weight-asian="bold" style:font-weight-complex="bold"/>
    </style:style>
    <style:style style:name="T154" style:parent-style-name="Domyślnaczcionkaakapitu" style:family="text">
      <style:text-properties style:font-name-complex="Calibri" fo:font-weight="bold" style:font-weight-asian="bold" style:font-weight-complex="bold"/>
    </style:style>
    <style:style style:name="T155" style:parent-style-name="Domyślnaczcionkaakapitu" style:family="text">
      <style:text-properties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-complex="Calibri" fo:font-weight="bold" style:font-weight-asian="bold" style:font-weight-complex="bold"/>
    </style:style>
    <style:style style:name="T157" style:parent-style-name="Domyślnaczcionkaakapitu" style:family="text">
      <style:text-properties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-complex="Calibri" fo:font-weight="bold" style:font-weight-asian="bold" style:font-weight-complex="bold"/>
    </style:style>
    <style:style style:name="P159" style:parent-style-name="Normalny" style:family="paragraph">
      <style:paragraph-properties fo:text-align="justify" fo:text-indent="0.4916in"/>
      <style:text-properties style:font-name-complex="Calibri" fo:font-weight="bold" style:font-weight-asian="bold" style:font-weight-complex="bold"/>
    </style:style>
    <style:style style:name="P160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3">Regulamin wypożyczeń zasobów</text:span></text:p>
      <text:p text:style-name="P4">“Współdzielnia” jest inicjatywą działającą w ramach Wrocławskiego Centrum Wspierania Organizacji Pozarządowych Sektor3, prowadzonego przez Fundację Wspierania Organizacji Pozarządowych “Umbrella” i będącego zdaniem publicznym, dofinansowanym przez Gminę Wrocław.</text:p>
      <text:p text:style-name="P5">“Współdzielnia” działając na rzecz wrocławskich organizacji pozarządowych i nieformalnych grup społeczników, ma na celu:</text:p>
      <text:list text:style-name="LFO1" text:continue-numbering="true">
        <text:list-item>
          <text:p text:style-name="P6"><text:s/>wzmacnianie technicznych możliwości organizowania rozmaitych wydarzeń,<text:s/></text:p>
        </text:list-item>
        <text:list-item>
          <text:p text:style-name="P7">poprawianie dla osób ze szczególnymi potrzebami dostępności wydarzeń oraz lokali użytkowanych przez organizacje pozarządowe,</text:p>
        </text:list-item>
        <text:list-item>
          <text:p text:style-name="P8">promowanie idei ekonomii współdzielenia i budowanie sieci współpracy w tym zakresie.<text:s/></text:p>
        </text:list-item>
      </text:list>
      <text:p text:style-name="P9">Do korzystania z zasobów “Współdzielni” uprawnieni są wszyscy Beneficjenci Centrum Sektor 3.</text:p>
      <text:list text:style-name="LFO2" text:continue-numbering="true">
        <text:list-item>
          <text:p text:style-name="P10"><text:span text:style-name="T11">„Współdzielnia” jest czynna w dni powszednie, w godzinach 10.00 - 19.00</text:span><text:span text:style-name="T12">,<text:s/></text:span><text:span text:style-name="T13">we Wrocławskim Centrum Wspierania Organizacji Pozarządowych Sektor 3, ul. Legnicka 65.<text:s/></text:span><text:line-break/><text:span text:style-name="T14">O odstępstwach od tej reguły Beneficjenci będą powiadamiani poprzez informację na tablicy ogłoszeń, stronie www.fundacja-umbrella.org.pl, Facebooku i w newsletterze Centrum Sektor 3 z co najmniej 7-dniowym wyprzedzeniem.<text:s/></text:span></text:p>
        </text:list-item>
        <text:list-item>
          <text:p text:style-name="P15">Wydania i przyjęcia sprzętu muszą być umawiane i potwierdzane telefonicznie pod numerem telefonu 71 359 75 01.<text:s/></text:p>
        </text:list-item>
        <text:list-item>
          <text:p text:style-name="P16">Zasady udzielania wsparcia Beneficjentom:<text:s/></text:p>
        </text:list-item>
      </text:list>
      <text:p text:style-name="P17"><text:span text:style-name="T18">• Beneficjent korzystający z zasobów “Współdzielni” w ramach zawartego z Centrum Sektor3<text:s/></text:span><text:tab/><text:span text:style-name="T19">Porozumienia o współpracy z Beneficjentem uprawniony jest do:<text:s/></text:span></text:p>
      <text:p text:style-name="P20"><text:span text:style-name="T21">a) Bezpłatnego, krótkoterminowego lub długoterminowego wypożyczania sprzętu<text:s/></text:span><text:tab/><text:span text:style-name="T22">stanowiącego wyposażenie Centrum, na zasadach opisanych w Regulaminie.<text:s/></text:span></text:p>
      <text:p text:style-name="P23"><text:span text:style-name="T24">b)<text:s/></text:span><text:span text:style-name="T25">Korzystania ze wsparcia wyłącznie na potrzeby działalności statutowej<text:s/></text:span><text:tab/><text:tab/><text:span text:style-name="T26">Beneficjenta lub wynikającej z jego regulaminu działania. Zabrania się korzystania<text:s/></text:span><text:line-break/><text:tab/><text:span text:style-name="T27">z zasobów w celach komercyjnych. Dozwolone jest korzystanie w ramach odpłatnej<text:s/></text:span><text:tab/><text:span text:style-name="T28">działalności pożytku publicznego.</text:span></text:p>
      <text:p text:style-name="P29">● Beneficjent korzystający ze wsparcia "Współdzielni” zobowiązany jest do:<text:s/></text:p>
      <text:p text:style-name="P30"><text:span text:style-name="T31">a) Niezwłocznego informowania o zmianach: w dokumentach rejestrowych<text:s/></text:span><text:tab/><text:tab/><text:span text:style-name="T32">Organizacji (aktualne dokumenty należy złożyć w sekretariacie Centrum Sektor3),<text:s/></text:span><text:tab/><text:span text:style-name="T33">składu organów reprezentujących organizację oraz danych adresowych i<text:s/></text:span><text:tab/><text:tab/><text:span text:style-name="T34">kontaktowych, w tym osób upoważnionych do odbioru lub zwrotu wypożyczonego<text:s/></text:span><text:tab/><text:span text:style-name="T35">sprzętu lub przedmiotu,</text:span></text:p>
      <text:p text:style-name="P36">b) Przestrzegania Regulaminu Centrum Sektor 3 oraz niniejszego Regulaminu,</text:p>
      <text:p text:style-name="P37">c) Przestrzegania zasad BHP przy korzystaniu z wypożyczonego sprzętu,<text:s/></text:p>
      <text:p text:style-name="P38">d) Podporządkowania się uwagom i zaleceniom pracowników Centrum,</text:p>
      <text:soft-page-break/>
      <text:p text:style-name="P39"><text:span text:style-name="T40">e) Poniesienia ewentualnych kosztów napraw lub wymiany (w przypadku<text:s/></text:span><text:tab/><text:tab/><text:span text:style-name="T41">uszkodzenia lub zniszczenia sprzętu).</text:span></text:p>
      <text:list text:style-name="LFO3" text:continue-numbering="true">
        <text:list-item>
          <text:p text:style-name="P42">Beneficjent lub jego upoważniony przedstawiciel, korzystający ze “Współdzielni” na mocy Porozumienia, może zostać pozbawiony tego prawa, gdy:</text:p>
        </text:list-item>
      </text:list>
      <text:p text:style-name="P43">a) nie przestrzega niniejszego Regulaminu;<text:s/></text:p>
      <text:p text:style-name="P44">b) działania Beneficjenta są sprzeczne z obowiązującym prawem, zasadami współżycia społecznego lub działa on na szkodę Centrum Sektor 3 bądź jego użytkowników;<text:s/></text:p>
      <text:p text:style-name="P45">c) Centrum zastrzega sobie możliwość czasowego zawieszenia lub zrezygnowania ze współpracy z Beneficjentem, jeżeli powstaną ku temu uzasadnione przyczyny.<text:s/></text:p>
      <text:p text:style-name="P46">4. Szczegółowe zasady udostępniania zasobów Centrum "Współdzielnia" Beneficjentom:<text:s/></text:p>
      <text:p text:style-name="P47"><text:span text:style-name="T48">a) Sprzęt jest udostępniany nieodpłatnie.<text:s/></text:span></text:p>
      <text:p text:style-name="P49"><text:span text:style-name="T50">b) Sprzęt jest udostępniany za pobraniem od Beneficjenta zwrotnej kaucji w gotówce (za pokwitowaniem) lub przelewem na konto Fundacji “Umbrella”<text:s/></text:span><text:span text:style-name="T51"><text:line-break/></text:span><text:span text:style-name="T52">33 1750 0012 0000 0000 3573 4406</text:span><text:span text:style-name="T53"><text:s/>w<text:s/></text:span><text:tab/><text:span text:style-name="T54">wysokości określonej w Katalogu Sprzętu Centrum „Współdzielnia”, stanowiącej<text:s/></text:span><text:tab/><text:span text:style-name="T55">częściowe zabezpieczenie na wypadek uszkodzenia, zniszczenia lub utraty sprzętu przez Beneficjenta.<text:s/></text:span></text:p>
      <text:p text:style-name="P56"><text:span text:style-name="T57">c) Beneficjent przejmuje pełną materialną odpowiedzialność za wypożyczony sprzęt.</text:span></text:p>
      <text:p text:style-name="P58"><text:span text:style-name="T59">d) Beneficjent ma obowiązek dbać o wypożyczony sprzęt i korzystać z niego zgodnie<text:s/></text:span><text:tab/><text:span text:style-name="T60">z przeznaczeniem oraz instrukcją obsługi.<text:s/></text:span></text:p>
      <text:p text:style-name="P61"><text:span text:style-name="T62">e) Pracownik Centrum wydający sprzęt ma obowiązek w obecności przedstawiciela<text:s/></text:span><text:tab/><text:span text:style-name="T63">Beneficjenta sprawdzić stan, działanie, kompletność, czystość itp. wypożyczanego<text:s/></text:span><text:tab/><text:span text:style-name="T64">sprzętu oraz opakowania.<text:s/></text:span></text:p>
      <text:p text:style-name="P65"><text:span text:style-name="T66">f) Okresem rozliczeniowym wypożyczenia krótkoterminowego jest doba.<text:s/></text:span></text:p>
      <text:p text:style-name="P67"><text:span text:style-name="T68">g) Okresem rozliczeniowym wypożyczenia długoterminowego jest miesiąc.<text:s/></text:span></text:p>
      <text:p text:style-name="P69"><text:span text:style-name="T70">h) Beneficjent odbiera sprzęt dzień przed terminem użytkowania, a zwraca<text:s/></text:span><text:tab/><text:tab/><text:span text:style-name="T71">następnego dnia po terminie użytkowania; w związku z tym minimalny okres<text:s/></text:span><text:tab/><text:tab/><text:span text:style-name="T72">wypożyczenia sprzętu to 3 doby.<text:s/></text:span></text:p>
      <text:p text:style-name="P73"><text:span text:style-name="T74">i) Wypożyczenie długoterminowe wymaga przedstawienia przez Beneficjenta na<text:s/></text:span><text:tab/><text:span text:style-name="T75">piśmie szczególnego uzasadnienia takiej potrzeby, a jego zasady podlegają<text:s/></text:span><text:tab/><text:tab/><text:span text:style-name="T76">ustaleniom pisemnym między Beneficjentem i Koordynatorem Centrum.<text:s/></text:span></text:p>
      <text:p text:style-name="P77"><text:span text:style-name="T78">j) Wszystkie zasoby Centrum wraz ze zdjęciami, opisem, instrukcjami obsługi, liczbą<text:s/></text:span><text:tab/><text:span text:style-name="T79">itp. są dostępne w Katalogu Zasobów "Współdzielni" pod adresem internetowym:<text:s/></text:span><text:tab/><text:tab/><text:span text:style-name="T80">www.fundacja-umbrella.org.pl w zakładce "Współdzielnia".<text:s/></text:span></text:p>
      <text:p text:style-name="P81"><text:span text:style-name="T82">k) Dostępność danego sprzętu Beneficjent powinien sprawdzić w elektronicznym<text:s/></text:span><text:tab/><text:span text:style-name="T83">systemie rezerwacji pod adresem www.fundacja-umbrella.org.pl lub telefonicznie<text:s/></text:span><text:soft-page-break/><text:tab/><text:span text:style-name="T84">pod numerem 71 359 75 0</text:span><text:span text:style-name="T85">1</text:span><text:span text:style-name="T86"><text:s/>lub mailowo pod adresem:<text:s/></text:span><text:line-break/><text:tab/><text:span text:style-name="T87">biuro@fundacja-umbrella.org.pl<text:s/></text:span></text:p>
      <text:p text:style-name="P88"><text:span text:style-name="T89">l) Sprzęt Beneficjent powinien zarezerwować minimum jedną dobę przed dniem<text:s/></text:span><text:tab/><text:span text:style-name="T90">odbioru. Zastrzegamy możliwość niedochowania tego terminu w uzasadnionych<text:s/></text:span><text:tab/><text:span text:style-name="T91">przypadkach. Minimalny okres rezerwacji i wypożyczenia to 3 doby robocze (jedna<text:s/></text:span><text:tab/><text:span text:style-name="T92">doba przed terminem użytkowania na odbiór, jedna doba na użytkowanie, jedna<text:s/></text:span><text:tab/><text:span text:style-name="T93">doba na zwrot - por. pkt 4.h; doby nierobocze - świąteczne nie są wliczane do okresu<text:s/></text:span><text:tab/><text:span text:style-name="T94">wypożyczenia ani jako dni pobrania i zwrotu sprzętu).<text:s/></text:span></text:p>
      <text:p text:style-name="P95"><text:span text:style-name="T96">m) Sprzęt, który został prawidłowo zarezerwowany przez uprawnionego<text:s/></text:span><text:tab/><text:tab/><text:span text:style-name="T97">Beneficjenta lub jest wypożyczony - nie jest widoczny w elektronicznym systemie<text:s/></text:span><text:tab/><text:span text:style-name="T98">rezerwacji w okresie rezerwacji lub wypożyczenia.<text:s/></text:span></text:p>
      <text:p text:style-name="P99"><text:span text:style-name="T100">n) Załadunek, rozładunek i transport wypożyczonego sprzętu leży po stronie<text:s/></text:span><text:tab/><text:tab/><text:span text:style-name="T101">Beneficjenta. W Katalogu Zasobów "Współdzielni", przy każdym sprzęcie</text:span><text:tab/><text:tab/><text:span text:style-name="T102">podano jego wymiary i wagę - Beneficjent powinien do tego dostosować</text:span><text:span text:style-name="T103"><text:s/></text:span><text:span text:style-name="T104">środek<text:s/></text:span><text:tab/><text:span text:style-name="T105">transportu i zabezpieczyć ilość osób potrzebnych do załadunku i rozładunku.<text:s/></text:span><text:tab/><text:tab/><text:span text:style-name="T106">Pracownicy Centrum Sektor 3 nie zapewniają załadunku i rozładunku wypożyczonego<text:s/></text:span><text:tab/><text:span text:style-name="T107">sprzętu, jedynie wydają go z magazynu.</text:span></text:p>
      <text:p text:style-name="P108"><text:span text:style-name="T109">o) Koszt obsługi specjalistycznego sprzętu - zestawów pętli indukcyjnych - ponosi Beneficjent, zatrudniając przeszkoloną osobę wskazaną przez Centrum (stawka godzinowa i minimalny czas zatrudnienia są wskazane w Katalogu Zasobów<text:s/></text:span><text:tab/><text:s/><text:span text:style-name="T110">“Współdzielni”) lub dysponuje osobą, która przedstawi pracownikowi Centrum wiarygodnie udokumentowane (certyfikat, oświadczenie itp.) kompetencje do obsługi tego sprzętu.<text:s/></text:span></text:p>
      <text:p text:style-name="P111"><text:span text:style-name="T112">p) Centrum zastrzega sobie prawo kontroli prawidłowości i zgodności z Regulaminem<text:s/></text:span><text:tab/><text:span text:style-name="T113">użytkowania wypożyczonego przez Beneficjenta sprzętu.<text:s/></text:span></text:p>
      <text:p text:style-name="P114"><text:span text:style-name="T115">q)<text:s/></text:span><text:span text:style-name="T116">Beneficjent ma obowiązek zwrócić sprzęt w umówionym dniu i godzinie</text:span><text:span text:style-name="T117">, lub<text:s/></text:span><text:tab/><text:span text:style-name="T118">niezwłocznie powiadomić o zmianach w tym zakresie pod numerem telefonu 71 359<text:s/></text:span><text:tab/><text:span text:style-name="T119">75 0</text:span><text:span text:style-name="T120">1</text:span><text:span text:style-name="T121"><text:s/>lub mailowo na adres: biuro@fundacja-umbrella.org.pl<text:s/></text:span></text:p>
      <text:p text:style-name="P122"><text:span text:style-name="T123">r) Beneficjent ma obowiązek zwrócić sprzęt w stanie, w jakim go wypożyczył (dotyczy<text:s/></text:span><text:tab/><text:span text:style-name="T124">to także opakowania).<text:s/></text:span></text:p>
      <text:p text:style-name="P125"><text:span text:style-name="T126">s) Pracownik Centrum przyjmujący sprzęt ma obowiązek w obecności<text:s/></text:span><text:tab/><text:tab/><text:tab/><text:span text:style-name="T127">przedstawiciela Beneficjenta sprawdzić stan, działanie i kompletność wypożyczanego<text:s/></text:span><text:tab/><text:span text:style-name="T128">sprzętu oraz opakowania.<text:s/></text:span></text:p>
      <text:p text:style-name="P129"><text:span text:style-name="T130">t) Gdy zwracany sprzęt jest nieuszkodzony, kompletny, czysty i suchy - Pracownik<text:s/></text:span><text:tab/><text:span text:style-name="T131">Centrum przyjmujący sprzęt, zwraca przedstawicielowi Beneficjenta pobraną przy<text:s/></text:span><text:tab/><text:span text:style-name="T132">wypożyczeniu kaucję za pokwitowaniem lub dysponuje zwrot kaucji przelewem.</text:span></text:p>
      <text:p text:style-name="P133"><text:span text:style-name="T134">u) Gdy sprzęt jest uszkodzony lub niekompletny, albo został utracony - kaucja nie jest<text:s/></text:span><text:tab/><text:span text:style-name="T135">zwracana, pracownik przyjmujący sprzęt sporządza protokół opisujący szkodę i<text:s/></text:span><text:tab/><text:soft-page-break/><text:tab/><text:span text:style-name="T136">dokumentację fotograficzną, a Koordynator Centrum powiadamia Beneficjenta o<text:s/></text:span><text:tab/><text:span text:style-name="T137">stwierdzonej szkodzie, przesyłając kopię protokołu wraz ze zdjęciami. Beneficjent na<text:s/></text:span><text:tab/><text:span text:style-name="T138">podstawie punktu 4.c) ma obowiązek przywrócić sprzęt do stanu poprzedniego lub<text:s/></text:span><text:tab/><text:span text:style-name="T139">odkupić w terminie do 1 miesiąca - wtedy zwracana jest kaucja. Gdy Beneficjent nie<text:s/></text:span><text:tab/><text:span text:style-name="T140">wywiąże się z tego obowiązku - kaucja przepada na pokrycie szkody, Porozumienie<text:s/></text:span><text:tab/><text:span text:style-name="T141">zostaje rozwiązane z winy Beneficjenta. Roszczenie natomiast będzie dochodzone na<text:s/></text:span><text:tab/><text:span text:style-name="T142">drodze sądowej.<text:s/></text:span></text:p>
      <text:p text:style-name="P143"><text:span text:style-name="T144">v) W przypadku zwrotu sprzętu wypożyczonego długoterminowo akceptowalny jest<text:s/></text:span><text:tab/><text:span text:style-name="T145">jego stan zwykłego zużycia, wynikający z długotrwałego prawidłowego użytkowania.<text:s/></text:span></text:p>
      <text:p text:style-name="P146"><text:span text:style-name="T147">w) Beneficjent, który nie zwrócił wypożyczonego sprzętu w umówionym terminie lub<text:s/></text:span><text:tab/><text:span text:style-name="T148">zwrócił go w stanie pogorszonym, może zostać decyzją Koordynatora Centrum przez<text:s/></text:span><text:tab/><text:span text:style-name="T149">1-3 miesiące wykluczony z możliwości korzystania z usług <text:s/>"Współdzielni"; w<text:s/></text:span><text:tab/><text:tab/><text:span text:style-name="T150">przypadku powtórzenia się takich wykroczeń może zostać trwale wykluczony z grona<text:s/></text:span><text:tab/><text:span text:style-name="T151">Beneficjentów.<text:s/></text:span></text:p>
      <text:p text:style-name="P152"><text:span text:style-name="T153">5. Zasoby przekazywane bezzwrotnie: Zasób w postaci tabliczek informacyjnych w piśmie<text:s/></text:span><text:tab/><text:span text:style-name="T154">wypukłym/alfabecie Braille'a, taśmy ostrzegawcze i oznaczeniowe, taśmy<text:s/></text:span><text:tab/><text:tab/><text:tab/><text:span text:style-name="T155">przeciwpoślizgowe i systemy przywoławcze itp. są przekazywane Beneficjentom<text:s/></text:span><text:tab/><text:tab/><text:span text:style-name="T156">nieodpłatnie i bezzwrotnie, za pokwitowaniem, na ich wniosek (druk Wniosku o<text:s/></text:span><text:tab/><text:tab/><text:span text:style-name="T157">przekazanie sprzętu), w ilości i rodzajach zgodnie z ich potrzebami, aż do wyczerpania<text:s/></text:span><text:tab/><text:span text:style-name="T158">zasobu.</text:span></text:p>
      <text:p text:style-name="P159">6. Postanowienia końcowe:</text:p>
      <text:p text:style-name="P160"><text:span text:style-name="T161"><text:s/>a) Koordynator zastrzega sobie prawo interpretacji niniejszego Regulaminu i<text:s/></text:span><text:tab/><text:tab/><text:span text:style-name="T162">rozstrzygania kwestii spornych. W sprawach nieuregulowanych niniejszym<text:s/></text:span><text:tab/><text:tab/><text:span text:style-name="T163">Regulaminem, stosuje się przepisy Kodeksu Cywilnego.<text:s/></text:span></text:p>
      <text:p text:style-name="P164"><text:span text:style-name="T165">b) Regulamin może ulec zmianie w trakcie trwania projektu. O zmianach w<text:s/></text:span><text:tab/><text:tab/><text:span text:style-name="T166">Regulaminie Beneficjenci zostaną poinformowani e-mailem. Ponadto komunikat<text:s/></text:span><text:line-break/><text:tab/><text:span text:style-name="T167">o</text:span><text:span text:style-name="T168"><text:s/></text:span><text:span text:style-name="T169">zmianach w regulaminie pojawi się na stronie internetowej</text:span><text:line-break/><text:tab/><text:span text:style-name="T170">www.fundacja-umbrella.org.pl w zakładce: "Współdzielnia".<text:s/></text:span></text:p>
      <text:p text:style-name="P171"><text:span text:style-name="T172">W przypadku niewyrażenia pisemnego<text:s/></text:span><text:tab/><text:span text:style-name="T173">lub mailowego sprzeciwu przez Beneficjenta<text:s/></text:span><text:tab/><text:span text:style-name="T174">odnośnie do zmian wprowadzonych w Regulaminie (w terminie 7 dni od dnia<text:s/></text:span><text:tab/><text:tab/><text:span text:style-name="T175">powiadomienia o zmianach), przyjmuje się ich akceptację. Sprzeciw ze strony<text:s/></text:span><text:tab/><text:tab/><text:span text:style-name="T176">Beneficjenta wobec zmian w Regulaminie jest jednoznaczny z wypowiedzeniem<text:s/></text:span><text:tab/><text:span text:style-name="T177">Porozumienia o współpracy.<text:s/></text:span></text:p>
      <text:p text:style-name="P178"><text:span text:style-name="T179">c) Niniejszy Regulamin wchodzi w życie wraz z Regulaminem Udzielania i Korzystania<text:s/></text:span><text:tab/><text:span text:style-name="T180">ze wsparcia Wrocławskiego Centrum Wspierania Organizacji Pozarządowych<text:s/></text:span><text:tab/><text:tab/><text:span text:style-name="T181">Sektor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17708in" svg:height="1.1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draw:frame draw:style-name="a1" draw:name="Obraz 3" text:anchor-type="as-char" svg:x="0in" svg:y="0in" svg:width="6.26806in" svg:height="0.7588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ł Szkrawan</meta:initial-creator>
    <dc:creator>Patryk Harapin</dc:creator>
    <meta:creation-date>2025-01-13T14:38:00Z</meta:creation-date>
    <dc:date>2025-01-13T14:46:00Z</dc:date>
    <meta:template xlink:href="Normal" xlink:type="simple"/>
    <meta:editing-cycles>5</meta:editing-cycles>
    <meta:editing-duration>PT420S</meta:editing-duration>
    <meta:user-defined meta:name="ContentTypeId">0x01010035D36B3F1FD67F4785F0915E1FF8764C</meta:user-defined>
    <meta:user-defined meta:name="MediaServiceImageTags"/>
    <meta:document-statistic meta:page-count="4" meta:paragraph-count="19" meta:word-count="1423" meta:character-count="9942" meta:row-count="71" meta:non-whitespace-character-count="8538"/>
  </office:meta>
</office:document-meta>
</file>